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roman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Arial" fo:font-size="12pt" style:font-size-asian="12pt" style:font-size-complex="12pt"/>
    </style:style>
    <style:style style:name="P2" style:parent-style-name="Nagłówek1" style:family="paragraph">
      <style:text-properties fo:font-weight="bold" style:font-weight-asian="bold" style:font-weight-complex="bold" style:use-window-font-color="true"/>
    </style:style>
    <style:style style:name="P3" style:parent-style-name="Standard" style:family="paragraph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P7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-6.5076in"/>
        </style:tab-stops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-6.5076in"/>
        </style:tab-stops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-6.5076in"/>
        </style:tab-stops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-6.5076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-6.5076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-6.5076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-6.5076in"/>
        </style:tab-stops>
      </style:paragraph-properties>
      <style:text-properties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" style:parent-style-name="Domyślnaczcionkaakapitu" style:family="text"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-6.7041in"/>
        </style:tab-stops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-6.7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-6.7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" style:parent-style-name="Standard" style:family="paragraph"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-6.4083in"/>
        </style:tab-stops>
      </style:paragraph-properties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-6.4083in"/>
        </style:tab-stops>
      </style:paragraph-properties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-6.4083in"/>
        </style:tab-stops>
      </style:paragraph-properties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-6.4083in"/>
        </style:tab-stops>
      </style:paragraph-properties>
      <style:text-properties style:font-name-complex="Arial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0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1" style:parent-style-name="Standard" style:family="paragraph">
      <style:paragraph-properties>
        <style:tab-stops>
          <style:tab-stop style:type="left" style:position="-6.4083in"/>
        </style:tab-stops>
      </style:paragraph-properties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7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8" style:parent-style-name="Standard" style:family="paragraph">
      <style:paragraph-properties>
        <style:tab-stops>
          <style:tab-stop style:type="left" style:position="-4.9083in"/>
        </style:tab-stops>
      </style:paragraph-properties>
      <style:text-properties style:font-name-complex="Arial"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0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1" style:parent-style-name="Standard" style:family="paragraph">
      <style:paragraph-properties>
        <style:tab-stops>
          <style:tab-stop style:type="left" style:position="-6.4083in"/>
        </style:tab-stops>
      </style:paragraph-properties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margin-left="0.25in">
        <style:tab-stops>
          <style:tab-stop style:type="left" style:position="-4.1583in"/>
        </style:tab-stops>
      </style:paragraph-properties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margin-top="0.1666in">
        <style:tab-stops>
          <style:tab-stop style:type="right" style:position="6.1138in"/>
        </style:tab-stops>
      </style:paragraph-properties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right" style:position="6.1138in"/>
        </style:tab-stops>
      </style:paragraph-properties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8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53" style:parent-style-name="Standard" style:family="paragraph"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margin-left="-0.0006in">
        <style:tab-stops>
          <style:tab-stop style:type="left" style:position="0.5895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Oświadczenie o stanie kontroli zarządczej</text:h>
      <text:p text:style-name="P3">w Publicznym Przedszkolu nr 28 „Bajka” w Kaliszu</text:p>
      <text:p text:style-name="Standard"><text:span text:style-name="T4">(nazwa<text:s/></text:span><text:span text:style-name="T5">komórki organizacyjnej Urzędu Miasta Kalisza</text:span><text:span text:style-name="T6"><text:s/>/ jednostki organizacyjnej Miasta Kalisza)</text:span></text:p>
      <text:p text:style-name="P7">za rok <text:s text:c="2"/>2025</text:p>
      <text:h text:style-name="Nagłówek2" text:outline-level="2"><text:span text:style-name="T8">Część I.</text:span><text:span text:style-name="T9"><text:tab/></text:span></text:h>
      <text:p text:style-name="P10">Jako osoba<text:s/>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list text:style-name="LFO1" text:continue-numbering="true">
        <text:list-item>
          <text:p text:style-name="P11">zgodności działalności z przepisami prawa oraz procedurami wewnętrznymi,</text:p>
        </text:list-item>
        <text:list-item>
          <text:p text:style-name="P12">skuteczności i efektywności działania,</text:p>
        </text:list-item>
        <text:list-item>
          <text:p text:style-name="P13">wiarygodności sprawozdań,</text:p>
        </text:list-item>
        <text:list-item>
          <text:p text:style-name="P14">ochrony zasobów,</text:p>
        </text:list-item>
        <text:list-item>
          <text:p text:style-name="P15">przestrzegania i promowania zasad etycznego postępowania,</text:p>
        </text:list-item>
        <text:list-item>
          <text:p text:style-name="P16">efektywności i skuteczności przepływu informacji,</text:p>
        </text:list-item>
        <text:list-item>
          <text:p text:style-name="P17">zarządzania ryzykiem,</text:p>
        </text:list-item>
      </text:list>
      <text:p text:style-name="Standard"><text:span text:style-name="T18">oświadczam, że w kierowanej przeze mnie<text:s/></text:span><text:span text:style-name="T19">komórce organizacyjnej Urzędu Miasta Kalisza</text:span><text:span text:style-name="T20"><text:s/>/ jednostce organizacyjnej Miasta Kalisza:*</text:span></text:p>
      <text:list text:style-name="LFO2" text:continue-numbering="true">
        <text:list-item>
          <text:p text:style-name="P21">w wystarczającym stopniu funkcjonowała adekwatna, skuteczna i efektywna kontrola<text:s/>zarządcza</text:p>
        </text:list-item>
        <text:list-item>
          <text:p text:style-name="P22">w ograniczonym stopniu funkcjonowała adekwatna, skuteczna i efektywna kontrola zarządcza.</text:p>
        </text:list-item>
        <text:list-item>
          <text:p text:style-name="P23">nie funkcjonowała adekwatna, skuteczna i efektywna kontrola zarządcza.</text:p>
        </text:list-item>
      </text:list>
      <text:p text:style-name="P24">Niniejsze oświadczenie opiera się na mojej ocenie i informacjach dostępnych w<text:s/>czasie sporządzania niniejszego oświadczenia pochodzących z:*</text:p>
      <text:list text:style-name="LFO3" text:continue-numbering="true">
        <text:list-item>
          <text:p text:style-name="P25">monitoringu realizacji celów i zadań,</text:p>
        </text:list-item>
        <text:list-item>
          <text:p text:style-name="P26">samooceny kontroli zarządczej przeprowadzonej z uwzględnieniem standardów kontroli zarządczej dla sektora finansów publicznych,</text:p>
        </text:list-item>
        <text:list-item>
          <text:p text:style-name="P27">procesu zarządzania ryzykiem,</text:p>
        </text:list-item>
        <text:list-item>
          <text:p text:style-name="P28">audytu wewnętrznego (należy wskazać przedmiot audytu):</text:p>
        </text:list-item>
      </text:list>
      <text:list text:style-name="LFO4" text:continue-numbering="true">
        <text:list-item>
          <text:p text:style-name="P29">Ocena funkcjonowania kontroli zarządczej na I i II poziomie;</text:p>
        </text:list-item>
        <text:list-item>
          <text:p text:style-name="P30">Bezpieczeństwo informacji, ochrona danych osobowych w Urzędzie oraz w <text:s/>jednostkach organizacyjnych Miasta Kalisza;</text:p>
        </text:list-item>
      </text:list>
      <text:list text:style-name="LFO3" text:continue-numbering="true">
        <text:list-item>
          <text:p text:style-name="P31"><text:span text:style-name="T32">kontroli wewnętrznych (</text:span><text:span text:style-name="T33">należy wskazać przedmiot kontroli</text:span><text:span text:style-name="T34">)</text:span><text:span text:style-name="T35">:</text:span></text:p>
        </text:list-item>
      </text:list>
      <text:list text:style-name="LFO5" text:continue-numbering="true">
        <text:list-item>
          <text:p text:style-name="P36">Kontrola nauczycieli w ramach nadzoru pedagogicznego, zgodnie z planem nadzoru;<text:s/></text:p>
        </text:list-item>
        <text:list-item>
          <text:p text:style-name="P37">Kontrola stanu czystości oraz przestrzegania przepisów wewnętrznych przedszkola.</text:p>
        </text:list-item>
      </text:list>
      <text:list text:style-name="LFO3" text:continue-numbering="true">
        <text:list-item>
          <text:p text:style-name="P38">kontroli zewnętrznych (należy wskazać podmiot kontrolujący<text:s/>i przedmiot kontroli);</text:p>
        </text:list-item>
      </text:list>
      <text:list text:style-name="LFO6" text:continue-numbering="true">
        <text:list-item>
          <text:p text:style-name="P39">Powiatowa Stacja Sanitarno – Epidemiologiczna w Kaliszu – kontrola w zakresie przestrzegania wymagań higienicznych i zdrowotnych, w szczególności dotyczących higieny pomieszczeń i wymagań w stosunku do sprzętu używanego w przedszkolu, dostosowania mebli edukacyjnych do zasad ergonomii, oceny utrzymania należytego stanu sanitarno – technicznego <text:s/>otoczenia,</text:p>
        </text:list-item>
        <text:list-item>
          <text:p text:style-name="P40">Miejski Ośrodek Pomocy Społecznej w Kaliszu – kontrola w zakresie realizacji porozumienia z MOPS w sprawie przygotowywania i wydawania obiadów dla dzieci.</text:p>
        </text:list-item>
      </text:list>
      <text:list text:style-name="LFO3" text:continue-numbering="true">
        <text:list-item>
          <text:p text:style-name="P41">innych źródeł informacji: ............................................................................................………………………..</text:p>
        </text:list-item>
      </text:list>
      <text:p text:style-name="P42">Jednocześnie oświadczam, że nie są mi znane inne fakty lub okoliczności, które mogłyby wpłynąć na treść niniejszego oświadczenia.</text:p>
      <text:p text:style-name="P43"><text:s text:c="10"/>Kalisz, 19.01.2026 r. <text:s text:c="66"/>Ilona Perlik</text:p>
      <text:p text:style-name="P44"><text:s text:c="10"/>(miejscowość, data)<text:s/><text:s text:c="45"/>(podpis składającego oświadczenie)</text:p>
      <text:p text:style-name="P45">* niepotrzebne skreślić</text:p>
      <text:h text:style-name="Nagłówek2" text:outline-level="2"><text:span text:style-name="T46">Część</text:span><text:span text:style-name="T47"><text:s/>II.</text:span></text:h>
      <text:p text:style-name="P48">Zastrzeżenia dotyczące funkcjonowania kontroli zarządczej wraz z planowanymi działaniami, które zostaną podjęte w celu poprawy funkcjonowania<text:s/>kontroli zarządczej.</text:p>
      <text:p text:style-name="P49">(należy wypełnić jeżeli adekwatna, skuteczna i efektywna kontrola zarządcza</text:p>
      <text:p text:style-name="P50">funkcjonowała w ograniczonym stopniu lub nie funkcjonowała).</text:p>
      <text:p text:style-name="P51">Zastrzeżenia dotyczące funkcjonowania kontroli zarządczej w roku ubiegłym.</text:p>
      <text:p text:style-name="P52">Brak<text:s/>..........................................................………..………….....…</text:p>
      <text:p text:style-name="P53">Należy opisać przyczyny złożenia zastrzeżeń w zakresie funkcjonowania kontroli zarządczej, np. istotną słabość kontroli zarządczej, istotną nieprawidłowość w funkcjonowaniu jednostki<text:s/>sektora finansów publicznych, istotny cel lub zadanie, które nie zostały zrealizowane, niewystarczający monitoring kontroli zarządczej, wraz<text:line-break/>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<text:line-break/>i skuteczności przepływu informacji lub zarządzania ryzykiem.</text:p>
      <text:p text:style-name="P54">Planowane działania, które zostaną podjęte w celu poprawy funkcjonowania kontroli zarządczej.</text:p>
      <text:p text:style-name="P55">..........................................................................................................................................………</text:p>
      <text:p text:style-name="Standard"><text:span text:style-name="T56">Należy opisać<text:s/></text:span><text:span text:style-name="T57">kluczowe działania, które zostaną podjęte w celu poprawy funkcjonowania kontroli zarządczej w odniesieniu do złożonych zastrzeżeń, wraz z podaniem terminu ich realiz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/>
      <style:text-properties style:font-name="Arial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Podpis">
      <style:text-properties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-complex="Times New Roman" style:font-weight-complex="bold" fo:font-size="9pt" style:font-size-asian="9pt" style:font-size-complex="9pt"/>
    </style:style>
    <style:style style:name="WW8Num9z0" style:display-name="WW8Num9z0" style:family="text">
      <style:text-properties style:font-name-complex="Times New Roman" fo:font-size="9pt" style:font-size-asian="9pt" style:font-size-complex="9pt"/>
    </style:style>
    <style:style style:name="WW8Num8z0" style:display-name="WW8Num8z0" style:family="text"/>
    <style:style style:name="WW8Num7z0" style:display-name="WW8Num7z0" style:family="text"/>
    <style:style style:name="WW8Num6z0" style:display-name="WW8Num6z0" style:family="text">
      <style:text-properties style:font-weight-complex="bold" fo:font-size="9pt" style:font-size-asian="9pt" style:font-size-complex="9pt"/>
    </style:style>
    <style:style style:name="WW8Num5z0" style:display-name="WW8Num5z0" style:family="text"/>
    <style:style style:name="WW8Num4z0" style:display-name="WW8Num4z0" style:family="text">
      <style:text-properties style:font-name-complex="Times New Roman" fo:font-size="9pt" style:font-size-asian="9pt" style:font-size-complex="9pt"/>
    </style:style>
    <style:style style:name="WW8Num3z0" style:display-name="WW8Num3z0" style:family="text">
      <style:text-properties style:font-name-complex="Times New Roman" fo:font-size="9pt" style:font-size-asian="9pt" style:font-size-complex="9pt"/>
    </style:style>
    <style:style style:name="WW8Num2z0" style:display-name="WW8Num2z0" style:family="text">
      <style:text-properties style:font-name-complex="Times New Roman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 fo:font-size="9pt" style:font-size-asian="9pt" style:font-size-complex="9pt"/>
    </style:style>
    <style:style style:name="Linenumbering" style:display-name="Line numbering" style:family="text"/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z</dc:title>
    <meta:initial-creator>KTomczyk</meta:initial-creator>
    <dc:creator>PP28</dc:creator>
    <meta:creation-date>2026-01-19T12:51:00Z</meta:creation-date>
    <dc:date>2026-01-22T12:05:00Z</dc:date>
    <meta:print-date>2024-01-31T13:11:00Z</meta:print-date>
    <meta:template xlink:href="Normal" xlink:type="simple"/>
    <meta:editing-cycles>6</meta:editing-cycles>
    <meta:editing-duration>PT720S</meta:editing-duration>
    <meta:user-defined meta:name="Operator">Agata Harbaty</meta:user-defined>
    <meta:document-statistic meta:page-count="1" meta:paragraph-count="9" meta:word-count="660" meta:character-count="4616" meta:row-count="33" meta:non-whitespace-character-count="3965"/>
  </office:meta>
</office:document-meta>
</file>