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Pro-Bold" svg:font-family="UniversPro-Bold" style:font-family-generic="roman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Arial" fo:font-size="12pt" style:font-size-asian="12pt" style:font-size-complex="12pt"/>
    </style:style>
    <style:style style:name="P2" style:parent-style-name="Nagłówek1" style:family="paragraph">
      <style:text-properties fo:font-weight="bold" style:font-weight-asian="bold" style:font-weight-complex="bold" style:use-window-font-color="true"/>
    </style:style>
    <style:style style:name="P3" style:parent-style-name="Standard" style:family="paragraph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" style:parent-style-name="Domyślnaczcionkaakapitu" style:family="text">
      <style:text-properties style:font-name-complex="Arial" fo:font-size="12pt" style:font-size-asian="12pt" style:font-size-complex="12pt"/>
    </style:style>
    <style:style style:name="P7" style:parent-style-name="Standard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>
        <style:tab-stops>
          <style:tab-stop style:type="left" style:position="-5.5076in"/>
        </style:tab-stops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position="-5.5076in"/>
        </style:tab-stops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>
        <style:tab-stops>
          <style:tab-stop style:type="left" style:position="-5.5076in"/>
        </style:tab-stops>
      </style:paragraph-properties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-5.5076in"/>
        </style:tab-stops>
      </style:paragraph-properties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-5.5076in"/>
        </style:tab-stops>
      </style:paragraph-properties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-5.5076in"/>
        </style:tab-stops>
      </style:paragraph-properties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-5.5076in"/>
        </style:tab-stops>
      </style:paragraph-properties>
      <style:text-properties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" style:parent-style-name="Domyślnaczcionkaakapitu" style:family="text"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-5.7041in"/>
        </style:tab-stops>
      </style:paragraph-properties>
      <style:text-properties style:font-name-complex="Arial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-5.7041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-5.7041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4" style:parent-style-name="Standard" style:family="paragraph">
      <style:text-properties style:font-name-complex="Arial" fo:font-size="12pt" style:font-size-asian="12pt" style:font-size-complex="12pt"/>
    </style:style>
    <style:style style:name="P25" style:parent-style-name="Standard" style:family="paragraph">
      <style:paragraph-properties>
        <style:tab-stops>
          <style:tab-stop style:type="left" style:position="-5.4083in"/>
        </style:tab-stops>
      </style:paragraph-properties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>
        <style:tab-stops>
          <style:tab-stop style:type="left" style:position="-5.4083in"/>
        </style:tab-stops>
      </style:paragraph-properties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-5.4083in"/>
        </style:tab-stops>
      </style:paragraph-properties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-5.4083in"/>
        </style:tab-stops>
      </style:paragraph-properties>
      <style:text-properties style:font-name-complex="Arial" fo:font-size="12pt" style:font-size-asian="12pt" style:font-size-complex="12pt"/>
    </style:style>
    <style:style style:name="P29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30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31" style:parent-style-name="Standard" style:family="paragraph">
      <style:paragraph-properties>
        <style:tab-stops>
          <style:tab-stop style:type="left" style:position="-5.4083in"/>
        </style:tab-stops>
      </style:paragraph-properties>
    </style:style>
    <style:style style:name="T32" style:parent-style-name="Domyślnaczcionkaakapitu" style:family="text">
      <style:text-properties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-complex="Arial" fo:font-size="12pt" style:font-size-asian="12pt" style:font-size-complex="12pt"/>
    </style:style>
    <style:style style:name="P36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37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38" style:parent-style-name="Standard" style:family="paragraph">
      <style:paragraph-properties>
        <style:tab-stops>
          <style:tab-stop style:type="left" style:position="-3.9083in"/>
        </style:tab-stops>
      </style:paragraph-properties>
      <style:text-properties style:font-name-complex="Arial" fo:font-size="12pt" style:font-size-asian="12pt" style:font-size-complex="12pt"/>
    </style:style>
    <style:style style:name="P39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40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41" style:parent-style-name="Akapitzlistą" style:family="paragraph">
      <style:paragraph-properties fo:margin-bottom="0in" fo:line-height="100%"/>
      <style:text-properties style:font-name="Arial" style:font-name-asian="UniversPro-Bold" style:font-name-complex="Arial" style:font-weight-complex="bold" fo:font-size="12pt" style:font-size-asian="12pt" style:font-size-complex="12pt" fo:hyphenate="false"/>
    </style:style>
    <style:style style:name="P42" style:parent-style-name="Standard" style:family="paragraph">
      <style:paragraph-properties>
        <style:tab-stops>
          <style:tab-stop style:type="left" style:position="-5.4083in"/>
        </style:tab-stops>
      </style:paragraph-properties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margin-left="0.25in">
        <style:tab-stops>
          <style:tab-stop style:type="left" style:position="-4.1583in"/>
        </style:tab-stops>
      </style:paragraph-properties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margin-top="0.1666in">
        <style:tab-stops>
          <style:tab-stop style:type="right" style:position="6.1138in"/>
        </style:tab-stops>
      </style:paragraph-properties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>
        <style:tab-stops>
          <style:tab-stop style:type="right" style:position="6.1138in"/>
        </style:tab-stops>
      </style:paragraph-properties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>
        <style:tab-stops>
          <style:tab-stop style:type="left" style:position="1.8736in"/>
        </style:tab-stops>
      </style:paragraph-properties>
      <style:text-properties style:font-name-complex="Arial" fo:font-size="12pt" style:font-size-asian="12pt" style:font-size-complex="12pt"/>
    </style:style>
    <style:style style:name="P47" style:parent-style-name="Nagłówek2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8" style:parent-style-name="Standard" style:family="paragraph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margin-left="0.1965in" fo:text-indent="-0.1965in">
        <style:tab-stops>
          <style:tab-stop style:type="left" style:position="0.1965in"/>
        </style:tab-stops>
      </style:paragraph-properties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P53" style:parent-style-name="Standard" style:family="paragraph"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margin-left="-0.0006in">
        <style:tab-stops>
          <style:tab-stop style:type="left" style:position="0.5895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margin-left="0.2958in" fo:text-indent="-0.2958in">
        <style:tab-stops/>
      </style:paragraph-properties>
      <style:text-properties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>Oświadczenie o stanie kontroli zarządczej</text:h>
      <text:p text:style-name="P3">w Publicznym Przedszkolu nr 28 „Bajka” w Kaliszu</text:p>
      <text:p text:style-name="Standard"><text:span text:style-name="T4">(nazwa<text:s/></text:span><text:span text:style-name="T5">komórki organizacyjnej Urzędu Miasta Kalisza</text:span><text:span text:style-name="T6"><text:s/>/ jednostki organizacyjnej Miasta Kalisza)</text:span></text:p>
      <text:p text:style-name="P7">za rok <text:s text:c="2"/>2024</text:p>
      <text:h text:style-name="Nagłówek2" text:outline-level="2"><text:span text:style-name="T8">Część I.</text:span><text:span text:style-name="T9"><text:tab/></text:span></text:h>
      <text:p text:style-name="P10">Jako osoba<text:s/>odpowiedzialna za zapewnienie funkcjonowania adekwatnej, skutecznej i efektywnej kontroli zarządczej, tj. działań podejmowanych dla zapewnienia realizacji celów i zadań w sposób zgodny z prawem, efektywny, oszczędny i terminowy, a w szczególności dla zapewnienia:</text:p>
      <text:list text:style-name="LFO1" text:continue-numbering="true">
        <text:list-item>
          <text:p text:style-name="P11">zgodności działalności z przepisami prawa oraz procedurami wewnętrznymi,</text:p>
        </text:list-item>
        <text:list-item>
          <text:p text:style-name="P12">skuteczności i efektywności działania,</text:p>
        </text:list-item>
        <text:list-item>
          <text:p text:style-name="P13">wiarygodności sprawozdań,</text:p>
        </text:list-item>
        <text:list-item>
          <text:p text:style-name="P14">ochrony zasobów,</text:p>
        </text:list-item>
        <text:list-item>
          <text:p text:style-name="P15">przestrzegania i promowania zasad etycznego postępowania,</text:p>
        </text:list-item>
        <text:list-item>
          <text:p text:style-name="P16">efektywności i skuteczności przepływu informacji,</text:p>
        </text:list-item>
        <text:list-item>
          <text:p text:style-name="P17">zarządzania ryzykiem,</text:p>
        </text:list-item>
      </text:list>
      <text:p text:style-name="Standard"><text:span text:style-name="T18">oświadczam, że w kierowanej przeze mnie<text:s/></text:span><text:span text:style-name="T19">komórce organizacyjnej Urzędu Miasta Kalisza</text:span><text:span text:style-name="T20"><text:s/>/ jednostce organizacyjnej Miasta Kalisza:*</text:span></text:p>
      <text:list text:style-name="LFO2" text:continue-numbering="true">
        <text:list-item>
          <text:p text:style-name="P21">w wystarczającym stopniu funkcjonowała adekwatna, skuteczna i efektywna kontrola<text:s/>zarządcza</text:p>
        </text:list-item>
        <text:list-item>
          <text:p text:style-name="P22">w ograniczonym stopniu funkcjonowała adekwatna, skuteczna i efektywna kontrola zarządcza.</text:p>
        </text:list-item>
        <text:list-item>
          <text:p text:style-name="P23">nie funkcjonowała adekwatna, skuteczna i efektywna kontrola zarządcza.</text:p>
        </text:list-item>
      </text:list>
      <text:p text:style-name="P24">Niniejsze oświadczenie opiera się na mojej ocenie i informacjach dostępnych w<text:s/>czasie sporządzania niniejszego oświadczenia pochodzących z:*</text:p>
      <text:list text:style-name="LFO3" text:continue-numbering="true">
        <text:list-item>
          <text:p text:style-name="P25">monitoringu realizacji celów i zadań,</text:p>
        </text:list-item>
        <text:list-item>
          <text:p text:style-name="P26">samooceny kontroli zarządczej przeprowadzonej z uwzględnieniem standardów kontroli zarządczej dla sektora finansów publicznych,</text:p>
        </text:list-item>
        <text:list-item>
          <text:p text:style-name="P27">procesu zarządzania ryzykiem,</text:p>
        </text:list-item>
        <text:list-item>
          <text:p text:style-name="P28">audytu wewnętrznego (należy wskazać przedmiot audytu):</text:p>
        </text:list-item>
      </text:list>
      <text:list text:style-name="LFO4" text:continue-numbering="true">
        <text:list-item>
          <text:p text:style-name="P29">Ocena funkcjonowania kontroli zarządczej na I i II poziomie;</text:p>
        </text:list-item>
        <text:list-item>
          <text:p text:style-name="P30">Bezpieczeństwo informacji, ochrona danych osobowych w Urzędzie oraz jednostkach organizacyjnych Miasta Kalisza;</text:p>
        </text:list-item>
      </text:list>
      <text:list text:style-name="LFO3" text:continue-numbering="true">
        <text:list-item>
          <text:p text:style-name="P31"><text:span text:style-name="T32">kontroli wewnętrznych (nal</text:span><text:span text:style-name="T33">eży wskazać przedmiot kontroli</text:span><text:span text:style-name="T34">)</text:span><text:span text:style-name="T35">:</text:span></text:p>
        </text:list-item>
      </text:list>
      <text:list text:style-name="LFO5" text:continue-numbering="true">
        <text:list-item>
          <text:p text:style-name="P36">Kontrola nauczycieli w ramach nadzoru pedagogicznego, zgodnie z planem nadzoru;<text:s/></text:p>
        </text:list-item>
        <text:list-item>
          <text:p text:style-name="P37">Kontrola stanu czystości oraz przestrzegania przepisów wewnętrznych przedszkola.</text:p>
        </text:list-item>
      </text:list>
      <text:list text:style-name="LFO3" text:continue-numbering="true">
        <text:list-item>
          <text:p text:style-name="P38">kontroli zewnętrznych (należy wskazać podmiot kontrolujący i<text:s/>przedmiot kontroli);</text:p>
        </text:list-item>
      </text:list>
      <text:list text:style-name="LFO8" text:continue-numbering="true">
        <text:list-item>
          <text:p text:style-name="P39">Państwowy Powiatowy Inspektor Sanitarny w Kaliszu – urzędowa kontrola żywności w zakresie oceny: stanu techniczno-sanitarnego zakładu, produkcji żywności, zarządzania zakładem oraz systemów zarządzania bezpieczeństwem żywności,</text:p>
        </text:list-item>
      </text:list>
      <text:list text:style-name="LFO6" text:continue-numbering="true">
        <text:list-item>
          <text:p text:style-name="P40">Powiatowa Stacja Sanitarno – Epidemiologiczna w Kaliszu – kontrola w zakresie przestrzegania wymagań higienicznych i zdrowotnych, w szczególności dotyczących higieny pomieszczeń i wymagań w stosunku do<text:s/><text:soft-page-break/>sprzętu używanego w przedszkolu, dostosowania mebli edukacyjnych do zasad ergonomii, oceny utrzymania należytego stanu sanitarno – technicznego <text:s/>otoczenia,</text:p>
        </text:list-item>
        <text:list-item>
          <text:p text:style-name="P41">Miejski Ośrodek Pomocy Społecznej w Kaliszu – kontrola w zakresie realizacji porozumienia z MOPS<text:s/>w sprawie przygotowywania i wydawania obiadów dla dzieci.</text:p>
        </text:list-item>
      </text:list>
      <text:list text:style-name="LFO3" text:continue-numbering="true">
        <text:list-item>
          <text:p text:style-name="P42">innych źródeł informacji: ............................................................................................………………………..</text:p>
        </text:list-item>
      </text:list>
      <text:p text:style-name="P43">Jednocześnie oświadczam, że nie są mi znane inne fakty lub okoliczności, które mogłyby wpłynąć na treść niniejszego oświadczenia.</text:p>
      <text:p text:style-name="P44"><text:s text:c="10"/>Kalisz, 22.01.2025<text:s/>r. <text:s text:c="66"/>Ilona Perlik</text:p>
      <text:p text:style-name="P45"><text:s text:c="10"/>(miejscowość, data) <text:s text:c="37"/><text:s text:c="8"/>(podpis składającego oświadczenie)</text:p>
      <text:p text:style-name="P46">* niepotrzebne<text:s/>skreślić</text:p>
      <text:h text:style-name="P47" text:outline-level="2">Część II.</text:h>
      <text:p text:style-name="P48">Zastrzeżenia dotyczące funkcjonowania kontroli zarządczej wraz z planowanymi działaniami, które zostaną podjęte w celu poprawy funkcjonowania kontroli zarządczej.</text:p>
      <text:p text:style-name="P49">(należy wypełnić jeżeli adekwatna, skuteczna i efektywna kontrola<text:s/>zarządcza</text:p>
      <text:p text:style-name="P50">funkcjonowała w ograniczonym stopniu lub nie funkcjonowała).</text:p>
      <text:p text:style-name="P51">Zastrzeżenia dotyczące funkcjonowania kontroli zarządczej w roku ubiegłym.</text:p>
      <text:p text:style-name="P52">Brak ..........................................................………..………….....…</text:p>
      <text:p text:style-name="P53">Należy opisać przyczyny złożenia zastrzeżeń w zakresie funkcjonowania kontroli zarządczej, np. istotną słabość kontroli zarządczej, istotną nieprawidłowość w funkcjonowaniu jednostki sektora finansów publicznych, istotny cel lub zadanie, które nie zostały zrealizowane, niewystarczający<text:s/>monitoring kontroli zarządczej, wraz<text:line-break/>z podaniem, jeżeli to możliwe, elementu, którego zastrzeżenia dotyczą, w szczególności: zgodności działalności z przepisami prawa oraz procedurami wewnętrznymi, skuteczności i efektywności działania, wiarygodności sprawozdań, ochrony zasobów, przestrzegania i promowania zasad etycznego postępowania, efektywności<text:line-break/>i skuteczności przepływu informacji lub zarządzania ryzykiem.</text:p>
      <text:p text:style-name="P54">Planowane działania, które zostaną podjęte w celu poprawy funkcjonowania kontroli zarządczej.</text:p>
      <text:p text:style-name="P55">..........................................................................................................................................………</text:p>
      <text:p text:style-name="Standard"><text:span text:style-name="T56">Należy opisać kluczowe działania, które zostaną podjęte w celu poprawy funkcjonowania kontroli zarządczej w odniesieniu</text:span><text:span text:style-name="T57"><text:s/>do złożonych zastrzeżeń, wraz z podaniem terminu ich realiz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sPro-Bold" svg:font-family="UniversPro-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auto"/>
      <style:text-properties style:font-name="Arial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Podpis">
      <style:text-properties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Mangal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-complex="Times New Roman" style:font-weight-complex="bold" fo:font-size="9pt" style:font-size-asian="9pt" style:font-size-complex="9pt"/>
    </style:style>
    <style:style style:name="WW8Num9z0" style:display-name="WW8Num9z0" style:family="text">
      <style:text-properties style:font-name-complex="Times New Roman" fo:font-size="9pt" style:font-size-asian="9pt" style:font-size-complex="9pt"/>
    </style:style>
    <style:style style:name="WW8Num8z0" style:display-name="WW8Num8z0" style:family="text"/>
    <style:style style:name="WW8Num7z0" style:display-name="WW8Num7z0" style:family="text"/>
    <style:style style:name="WW8Num6z0" style:display-name="WW8Num6z0" style:family="text">
      <style:text-properties style:font-weight-complex="bold" fo:font-size="9pt" style:font-size-asian="9pt" style:font-size-complex="9pt"/>
    </style:style>
    <style:style style:name="WW8Num5z0" style:display-name="WW8Num5z0" style:family="text"/>
    <style:style style:name="WW8Num4z0" style:display-name="WW8Num4z0" style:family="text">
      <style:text-properties style:font-name-complex="Times New Roman" fo:font-size="9pt" style:font-size-asian="9pt" style:font-size-complex="9pt"/>
    </style:style>
    <style:style style:name="WW8Num3z0" style:display-name="WW8Num3z0" style:family="text">
      <style:text-properties style:font-name-complex="Times New Roman" fo:font-size="9pt" style:font-size-asian="9pt" style:font-size-complex="9pt"/>
    </style:style>
    <style:style style:name="WW8Num2z0" style:display-name="WW8Num2z0" style:family="text">
      <style:text-properties style:font-name-complex="Times New Roman" fo:font-size="9pt" style:font-size-asian="9pt" style:font-size-complex="9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 fo:font-size="9pt" style:font-size-asian="9pt" style:font-size-complex="9pt"/>
    </style:style>
    <style:style style:name="Linenumbering" style:display-name="Line numbering" style:family="text"/>
    <style:style style:name="Akapitzlistą" style:display-name="Akapit z listą" style:family="paragraph" style:parent-style-name="Normalny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z</dc:title>
    <meta:initial-creator>KTomczyk</meta:initial-creator>
    <dc:creator>PP28</dc:creator>
    <meta:creation-date>2025-01-22T13:56:00Z</meta:creation-date>
    <dc:date>2025-01-22T14:00:00Z</dc:date>
    <meta:print-date>2024-01-31T13:11:00Z</meta:print-date>
    <meta:template xlink:href="Normal" xlink:type="simple"/>
    <meta:editing-cycles>3</meta:editing-cycles>
    <meta:editing-duration>PT420S</meta:editing-duration>
    <meta:user-defined meta:name="Operator">Agata Harbaty</meta:user-defined>
    <meta:document-statistic meta:page-count="2" meta:paragraph-count="9" meta:word-count="692" meta:character-count="4841" meta:row-count="34" meta:non-whitespace-character-count="4158"/>
  </office:meta>
</office:document-meta>
</file>