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1.8736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9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Standard" style:list-style-name="LFO1" style:family="paragraph">
      <style:paragraph-properties>
        <style:tab-stops>
          <style:tab-stop style:type="left" style:position="-3.007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" style:parent-style-name="Standard" style:list-style-name="LFO2" style:family="paragraph">
      <style:paragraph-properties>
        <style:tab-stops>
          <style:tab-stop style:type="left" style:position="-3.204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Standard" style:list-style-name="LFO2" style:family="paragraph">
      <style:paragraph-properties>
        <style:tab-stops>
          <style:tab-stop style:type="left" style:position="-3.2041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" style:parent-style-name="Standard" style:list-style-name="LFO2" style:family="paragraph">
      <style:paragraph-properties>
        <style:tab-stops>
          <style:tab-stop style:type="left" style:position="-3.2041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0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Akapitzlistą" style:list-style-name="LFO4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35" style:parent-style-name="Akapitzlistą" style:list-style-name="LFO4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36" style:parent-style-name="Akapitzlistą" style:list-style-name="LFO4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37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" style:parent-style-name="Akapitzlistą" style:list-style-name="LFO5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39" style:parent-style-name="Akapitzlistą" style:list-style-name="LFO5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40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Akapitzlistą" style:list-style-name="LFO6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42" style:parent-style-name="Akapitzlistą" style:list-style-name="LFO6" style:family="paragraph">
      <style:paragraph-properties fo:margin-bottom="0in" fo:line-height="100%"/>
      <style:text-properties style:font-name="Calibri" style:font-name-asian="UniversPro-Bold" style:font-name-complex="Calibri" style:font-weight-complex="bold" fo:font-size="12pt" style:font-size-asian="12pt" style:font-size-complex="12pt" fo:hyphenate="false"/>
    </style:style>
    <style:style style:name="P43" style:parent-style-name="Standard" style:list-style-name="LFO3" style:family="paragraph">
      <style:paragraph-properties>
        <style:tab-stops>
          <style:tab-stop style:type="left" style:position="-2.9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margin-top="0.1666in"/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margin-top="0.1666in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margin-top="0.1666in">
        <style:tab-stops>
          <style:tab-stop style:type="right" style:position="6.11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right" style:position="6.11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fo:margin-left="0.2944in" fo:text-indent="-0.2951in">
        <style:tab-stops>
          <style:tab-stop style:type="left" style:position="0.2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Oświadczenie o stanie kontroli zarządczej</text:p>
      <text:p text:style-name="P2"/>
      <text:p text:style-name="Standard"><text:span text:style-name="T3"><text:s/></text:span><text:span text:style-name="T4">w <text:s text:c="2"/>Publicznym Przedszkolu nr 28 „ Bajka” w Kaliszu</text:span></text:p>
      <text:p text:style-name="Standard"><text:span text:style-name="T5">(nazwa<text:s/></text:span><text:span text:style-name="T6">komórki organizacyjnej Urzędu Miasta Kalisza</text:span><text:span text:style-name="T7"><text:s/>/ jednostki organizacyjnej Miasta Kalisza)</text:span></text:p>
      <text:p text:style-name="P8">za rok 2021</text:p>
      <text:p text:style-name="P9"/>
      <text:p text:style-name="P10"><text:span text:style-name="T11">C</text:span><text:span text:style-name="T12">zęść<text:s/></text:span><text:span text:style-name="T13"><text:s/>I.</text:span><text:span text:style-name="T14"><text:tab/></text:span></text:p>
      <text:p text:style-name="P15">Jako osoba<text:s/>odpowiedzialna za zapewnienie funkcjonowania adekwatnej, skutecznej i efektywnej kontroli zarządczej, tj. działań podejmowanych dla zapewnienia realizacji celów i zadań w sposób zgodny z prawem, efektywny, oszczędny<text:s text:c="2"/>i terminowy, a w szczególności dla zapewnienia:</text:p>
      <text:list text:style-name="LFO1" text:continue-numbering="true">
        <text:list-item>
          <text:p text:style-name="P16">zgodności działalności z przepisami prawa oraz procedurami wewnętrznymi,</text:p>
        </text:list-item>
        <text:list-item>
          <text:p text:style-name="P17">skuteczności i efektywności działania,</text:p>
        </text:list-item>
        <text:list-item>
          <text:p text:style-name="P18">wiarygodności sprawozdań,</text:p>
        </text:list-item>
        <text:list-item>
          <text:p text:style-name="P19">ochrony zasobów,</text:p>
        </text:list-item>
        <text:list-item>
          <text:p text:style-name="P20">przestrzegania i promowania zasad etycznego<text:s/>postępowania,</text:p>
        </text:list-item>
        <text:list-item>
          <text:p text:style-name="P21">efektywności i skuteczności przepływu informacji,</text:p>
        </text:list-item>
        <text:list-item>
          <text:p text:style-name="P22">zarządzania ryzykiem,</text:p>
        </text:list-item>
      </text:list>
      <text:p text:style-name="Standard"><text:span text:style-name="T23">oświadczam, że w kierowanej przeze mnie<text:s/></text:span><text:span text:style-name="T24">komórce organizacyjnej Urzędu Miasta Kalisza</text:span><text:span text:style-name="T25"><text:s/>/ jednostce organizacyjnej Miasta Kalisza:*</text:span></text:p>
      <text:list text:style-name="LFO2" text:continue-numbering="true">
        <text:list-item>
          <text:p text:style-name="P26">w wystarczającym stopniu<text:s/>funkcjonowała adekwatna, skuteczna i efektywna kontrola zarządcza</text:p>
        </text:list-item>
        <text:list-item>
          <text:p text:style-name="P27">w ograniczonym stopniu funkcjonowała adekwatna, skuteczna i efektywna kontrola zarządcza.</text:p>
        </text:list-item>
        <text:list-item>
          <text:p text:style-name="P28">nie funkcjonowała adekwatna, skuteczna i efektywna kontrola zarządcza.</text:p>
        </text:list-item>
      </text:list>
      <text:p text:style-name="P29">Niniejsze oświadczenie opiera się na mojej ocenie i informacjach dostępnych w czasie sporządzania niniejszego oświadczenia pochodzących z:*</text:p>
      <text:list text:style-name="LFO3" text:continue-numbering="true">
        <text:list-item>
          <text:p text:style-name="P30">monitoringu realizacji celów i zadań,</text:p>
        </text:list-item>
        <text:list-item>
          <text:p text:style-name="P31">samooceny kontroli zarządczej przeprowadzonej z uwzględnieniem standardów kontroli zarządczej dla sektora<text:s/>finansów publicznych,</text:p>
        </text:list-item>
        <text:list-item>
          <text:p text:style-name="P32">procesu zarządzania ryzykiem,</text:p>
        </text:list-item>
        <text:list-item>
          <text:p text:style-name="P33">audytu wewnętrznego (należy wskazać przedmiot audytu):</text:p>
        </text:list-item>
      </text:list>
      <text:list text:style-name="LFO4" text:continue-numbering="true">
        <text:list-item>
          <text:p text:style-name="P34">Udzielanie ulg w spłacie należności pieniężnych o charakterze cywilnoprawnym;</text:p>
        </text:list-item>
        <text:list-item>
          <text:p text:style-name="P35">Ocena funkcjonowania kontroli zarządczej na I i II poziomie – za 2020 rok;</text:p>
        </text:list-item>
        <text:list-item>
          <text:p text:style-name="P36">Bezpieczeństwo informacji, ochrona danych osobowych w Urzędzie oraz jednostkach organizacyjnych Miasta Kalisza;</text:p>
        </text:list-item>
      </text:list>
      <text:list text:style-name="LFO3" text:continue-numbering="true">
        <text:list-item>
          <text:p text:style-name="P37">kontroli wewnętrznych (należy wskazać przedmiot kontroli):</text:p>
        </text:list-item>
      </text:list>
      <text:list text:style-name="LFO5" text:continue-numbering="true">
        <text:list-item>
          <text:p text:style-name="P38">Kontrola nauczycieli w ramach nadzoru pedagogicznego, zgodnie z planem<text:s/>nadzoru;<text:s/></text:p>
        </text:list-item>
        <text:list-item>
          <text:p text:style-name="P39">Kontrola stanu czystości oraz przestrzegania przepisów wewnętrznych przedszkola.</text:p>
        </text:list-item>
      </text:list>
      <text:list text:style-name="LFO3" text:continue-numbering="true">
        <text:list-item>
          <text:p text:style-name="P40">kontroli zewnętrznych (należy wskazać podmiot kontrolujący i przedmiot kontroli);</text:p>
        </text:list-item>
      </text:list>
      <text:list text:style-name="LFO6" text:continue-numbering="true">
        <text:list-item>
          <text:p text:style-name="P41">Urząd Miasta Kalisza- Wydział Edukacji - kontrola prawidłowości prowadzenia zajęć dodatkowych przez firmy zewnętrzne w latach szkolnych 2018 – 2021;</text:p>
        </text:list-item>
        <text:list-item>
          <text:p text:style-name="P42">Miejski Ośrodek Pomocy Społecznej w Kaliszu – kontrola w zakresie realizacji porozumienia z MOPS<text:line-break/>w sprawie przygotowywania i wydawania obiadów dla dzieci.</text:p>
        </text:list-item>
      </text:list>
      <text:list text:style-name="LFO3" text:continue-numbering="true">
        <text:list-item>
          <text:p text:style-name="P43">innych źródeł informacji: ............................................................................................………………………..</text:p>
        </text:list-item>
      </text:list>
      <text:p text:style-name="P44">Jednocześnie oświadczam, że nie są mi znane inne fakty lub okoliczności, które mogłyby wpłynąć na treść niniejszego oświadczenia.</text:p>
      <text:p text:style-name="P45"/>
      <text:p text:style-name="P46"><text:s text:c="11"/>Kalisz, <text:s/>27.01.2022<text:s/>r. <text:s text:c="73"/>Ilona Perlik<text:s/></text:p>
      <text:p text:style-name="P47"><text:s text:c="3"/><text:s text:c="5"/><text:s text:c="3"/>(miejscowość, data) <text:s/><text:s text:c="8"/><text:s text:c="42"/><text:s text:c="3"/>(podpis składającego oświadczenie)</text:p>
      <text:p text:style-name="P48"/>
      <text:p text:style-name="P49">* niepotrzebne skreślić</text:p>
      <text:p text:style-name="P50"/>
      <text:p text:style-name="P51"/>
      <text:p text:style-name="P52">Część<text:s/><text:s/>II.</text:p>
      <text:p text:style-name="P53">Zastrzeżenia dotyczące funkcjonowania kontroli zarządczej wraz z planowanymi działaniami, które zostaną podjęte w celu poprawy funkcjonowania kontroli zarządczej.</text:p>
      <text:p text:style-name="P54">(należy wypełnić jeżeli<text:s/>adekwatna, skuteczna i efektywna kontrola zarządcza</text:p>
      <text:p text:style-name="P55">funkcjonowała w ograniczonym stopniu lub nie funkcjonowała).</text:p>
      <text:p text:style-name="P56"/>
      <text:p text:style-name="P57">1. Zastrzeżenia dotyczące funkcjonowania kontroli zarządczej w roku ubiegłym.</text:p>
      <text:p text:style-name="P58">.................................................................. <text:s text:c="3"/>Brak<text:s text:c="2"/>.................................………..………….....…</text:p>
      <text:p text:style-name="P59">.............................................................................................................................................…………………….</text:p>
      <text:p text:style-name="P60">.............................................................................................................................................…………………….</text:p>
      <text:p text:style-name="P61">Należy opisać przyczyny złożenia zastrzeżeń w zakresie funkcjonowania kontroli zarządczej, np. istotną słabość kontroli zarządczej,<text:s/>istotną nieprawidłowość w funkcjonowaniu jednostki sektora finansów publicznych, istotny cel lub zadanie, które nie zostały zrealizowane, niewystarczający monitoring kontroli zarządczej, wraz<text:line-break/>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<text:line-break/>i skuteczności przepływu informacji lub zarządzania ryzykiem.</text:p>
      <text:p text:style-name="P62">2. Planowane działania, które zostaną podjęte w celu poprawy funkcjonowania kontroli zarządczej.</text:p>
      <text:p text:style-name="P63">..........................................................................................................................................……………………....</text:p>
      <text:p text:style-name="P64">................................................................................................................................……………………..............</text:p>
      <text:p text:style-name="P65">................................................................................................................................……………………..............</text:p>
      <text:p text:style-name="P66"/>
      <text:p text:style-name="P67">Należy opisać kluczowe działania, które zostaną podjęte w celu poprawy funkcjonowania kontroli zarządczej<text:line-break/>w odniesieniu do złożonych zastrzeżeń, wraz z podaniem terminu ich realizacji.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">
      <style:text-properties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 style:font-weight-complex="bold" fo:font-size="9pt" style:font-size-asian="9pt" style:font-size-complex="9pt"/>
    </style:style>
    <style:style style:name="WW8Num9z0" style:display-name="WW8Num9z0" style:family="text">
      <style:text-properties style:font-name-complex="Times New Roman" fo:font-size="9pt" style:font-size-asian="9pt" style:font-size-complex="9pt"/>
    </style:style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style:font-weight-complex="bold" fo:font-size="9pt" style:font-size-asian="9pt" style:font-size-complex="9pt"/>
    </style:style>
    <style:style style:name="WW8Num5z0" style:display-name="WW8Num5z0" style:family="text"/>
    <style:style style:name="WW8Num4z0" style:display-name="WW8Num4z0" style:family="text">
      <style:text-properties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fo:font-size="9pt" style:font-size-asian="9pt" style:font-size-complex="9pt"/>
    </style:style>
    <style:style style:name="Linenumbering" style:display-name="Line numbering" style:family="text"/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z</dc:title>
    <meta:initial-creator>KTomczyk</meta:initial-creator>
    <dc:creator>PP28</dc:creator>
    <meta:creation-date>2022-03-31T08:12:00Z</meta:creation-date>
    <dc:date>2022-03-31T08:15:00Z</dc:date>
    <meta:print-date>2022-01-28T11:15:00Z</meta:print-date>
    <meta:template xlink:href="Normal" xlink:type="simple"/>
    <meta:editing-cycles>4</meta:editing-cycles>
    <meta:editing-duration>PT360S</meta:editing-duration>
    <meta:user-defined meta:name="Operator">Agata Harbaty</meta:user-defined>
    <meta:document-statistic meta:page-count="1" meta:paragraph-count="10" meta:word-count="743" meta:character-count="5195" meta:row-count="37" meta:non-whitespace-character-count="4462"/>
  </office:meta>
</office:document-meta>
</file>